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50%" fo:text-align="justify" style:justify-single-word="false"/>
      <style:text-properties fo:language="pl" fo:country="PL" officeooo:paragraph-rsid="0003dadb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language="pl" fo:country="PL" fo:font-weight="bold" officeooo:paragraph-rsid="0003dad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officeooo:paragraph-rsid="0003dad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fo:font-size="11pt" fo:language="pl" fo:country="PL" fo:font-weight="bold" officeooo:paragraph-rsid="0003dad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language="pl" fo:country="PL" fo:font-weight="bold" officeooo:paragraph-rsid="0003dadb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l" fo:country="PL" officeooo:paragraph-rsid="0003dadb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fo:language="pl" fo:country="PL" officeooo:paragraph-rsid="0003dadb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l" fo:country="PL" officeooo:paragraph-rsid="0003dadb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fo:language="pl" fo:country="PL" officeooo:paragraph-rsid="0003dadb" style:font-size-asian="11pt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ff" loext:opacity="100%" fo:font-size="11pt" fo:language="pl" fo:country="PL" fo:font-weight="bold" officeooo:paragraph-rsid="0003dad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fo:color="#0000ff" loext:opacity="100%" fo:font-size="11pt" fo:language="pl" fo:country="PL" fo:font-weight="bold" officeooo:paragraph-rsid="0003dad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officeooo:paragraph-rsid="0003dadb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language="pl" fo:country="PL" officeooo:paragraph-rsid="0003dadb"/>
    </style:style>
    <style:style style:name="P14" style:family="paragraph" style:parent-style-name="Standard">
      <style:paragraph-properties fo:line-height="150%" fo:text-align="justify" style:justify-single-word="false" fo:orphans="0" fo:widows="0" fo:hyphenation-ladder-count="no-limit"/>
      <style:text-properties fo:language="pl" fo:country="PL" officeooo:paragraph-rsid="0003dad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106cm" fo:margin-right="0cm" fo:line-height="150%" fo:text-indent="0cm" style:auto-text-indent="false"/>
      <style:text-properties fo:font-size="11pt" fo:language="pl" fo:country="PL" officeooo:paragraph-rsid="0003dadb" style:font-size-asian="11pt" style:font-size-complex="11pt"/>
    </style:style>
    <style:style style:name="P16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officeooo:paragraph-rsid="0003dadb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P17" style:family="paragraph" style:parent-style-name="Standard">
      <style:paragraph-properties fo:margin-left="0.106cm" fo:margin-right="0cm" fo:line-height="150%" fo:text-indent="0cm" style:auto-text-indent="false"/>
      <style:text-properties fo:font-size="8pt" fo:language="pl" fo:country="PL" officeooo:paragraph-rsid="0003dadb" style:font-size-asian="8pt" style:font-size-complex="8pt"/>
    </style:style>
    <style:style style:name="P18" style:family="paragraph" style:parent-style-name="Standard">
      <style:paragraph-properties fo:margin-left="0.106cm" fo:margin-right="0cm" fo:line-height="150%" fo:text-indent="0cm" style:auto-text-indent="false"/>
      <style:text-properties fo:font-size="8pt" fo:language="pl" fo:country="PL" fo:font-style="italic" officeooo:paragraph-rsid="0003dadb" style:font-size-asian="8pt" style:font-style-asian="italic" style:font-size-complex="8pt"/>
    </style:style>
    <style:style style:name="P19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fo:language="pl" fo:country="PL" officeooo:paragraph-rsid="0003dadb"/>
    </style:style>
    <style:style style:name="P20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language="pl" fo:country="PL" officeooo:paragraph-rsid="0003dadb"/>
    </style:style>
    <style:style style:name="P21" style:family="paragraph" style:parent-style-name="Standard">
      <style:paragraph-properties fo:margin-top="0.141cm" fo:margin-bottom="0cm" style:contextual-spacing="false" fo:line-height="150%" fo:text-align="justify" style:justify-single-word="false"/>
      <style:text-properties fo:font-size="11pt" fo:language="pl" fo:country="PL" officeooo:paragraph-rsid="0003dadb" style:font-size-asian="11pt" style:font-size-complex="11pt"/>
    </style:style>
    <style:style style:name="P22" style:family="paragraph" style:parent-style-name="Text_20_body">
      <style:paragraph-properties fo:margin-top="0.141cm" fo:margin-bottom="0cm" style:contextual-spacing="false"/>
      <style:text-properties fo:language="pl" fo:country="PL" officeooo:paragraph-rsid="0003dadb"/>
    </style:style>
    <style:style style:name="P23" style:family="paragraph" style:parent-style-name="Header" style:master-page-name="Standard">
      <style:paragraph-properties fo:line-height="150%" fo:text-align="center" style:justify-single-word="false" style:page-number="auto"/>
      <style:text-properties fo:font-size="11pt" fo:language="pl" fo:country="PL" fo:font-style="normal" fo:font-weight="normal" officeooo:paragraph-rsid="0003dadb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03dadb" style:font-size-asian="11pt" style:font-weight-asian="bold" style:font-size-complex="11pt"/>
    </style:style>
    <style:style style:name="T4" style:family="text">
      <style:text-properties fo:font-size="11pt" fo:font-weight="bold" officeooo:rsid="0004774d" style:font-size-asian="11pt" style:font-weight-asian="bold" style:font-size-complex="11pt"/>
    </style:style>
    <style:style style:name="T5" style:family="text">
      <style:text-properties fo:font-size="11pt" fo:font-weight="bold" style:letter-kerning="true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officeooo:rsid="0003dadb" style:font-size-asian="11pt" style:font-size-complex="11pt"/>
    </style:style>
    <style:style style:name="T9" style:family="text">
      <style:text-properties fo:font-size="11pt" officeooo:rsid="00051e41" style:font-size-asian="11pt" style:font-size-complex="11pt"/>
    </style:style>
    <style:style style:name="T10" style:family="text">
      <style:text-properties fo:font-size="11pt" style:letter-kerning="true" style:font-size-asian="11pt" style:language-asian="zh" style:country-asian="CN" style:font-size-complex="11pt" style:language-complex="hi" style:country-complex="IN" style:font-weight-complex="bold"/>
    </style:style>
    <style:style style:name="T11" style:family="text">
      <style:text-properties fo:font-size="11pt" officeooo:rsid="00057eea" style:letter-kerning="true" style:font-size-asian="11pt" style:language-asian="zh" style:country-asian="CN" style:font-size-complex="11pt" style:language-complex="hi" style:country-complex="IN" style:font-weight-complex="bold"/>
    </style:style>
    <style:style style:name="T12" style:family="text">
      <style:text-properties fo:font-size="11pt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1pt" fo:font-style="italic" style:font-size-asian="11pt" style:font-style-asian="italic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1pt" fo:font-weight="bold" style:font-size-asian="11pt" style:font-weight-asian="bold" style:font-size-complex="11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1pt" style:font-size-asian="11pt" style:language-asian="en" style:country-asian="US" style:font-size-complex="11pt"/>
    </style:style>
    <style:style style:name="T24" style:family="text">
      <style:text-properties fo:color="#000000" loext:opacity="100%" fo:font-size="11pt" style:letter-kerning="true" style:font-name-asian="Liberation Serif" style:font-size-asian="11pt" style:language-asian="hi" style:country-asian="IN" style:font-name-complex="Liberation Serif" style:font-size-complex="11pt" style:language-complex="hi" style:country-complex="IN"/>
    </style:style>
    <style:style style:name="T25" style:family="text">
      <style:text-properties fo:color="#000000" loext:opacity="100%" style:text-position="super 58%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3da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ZPZ/333/<text:span text:style-name="T27">49/</text:span>2023<text:tab/><text:tab/>Załącznik nr 1 do Zaproszenia </text:p>
      <text:p text:style-name="P2">FORMULARZ OFERTOWY WYKONAWCY</text:p>
      <text:p text:style-name="P3">Dane dotyczące Wykonawcy:</text:p>
      <text:p text:style-name="P6">Nazwa: <text:tab/>...........................................................................<text:tab/><text:tab/></text:p>
      <text:p text:style-name="P6">Siedziba:<text:tab/>...........................................................................<text:tab/><text:tab/></text:p>
      <text:p text:style-name="P6">Strona internetowa:<text:tab/><text:tab/>.................................................<text:tab/></text:p>
      <text:p text:style-name="P6">Adres email: …………………………………………………..</text:p>
      <text:p text:style-name="P6">Numer telefonu:<text:tab/><text:tab/>0 (**) ...................................... <text:tab/></text:p>
      <text:p text:style-name="P6">Numer faksu:<text:tab/><text:tab/><text:tab/>0 (**) ......................................<text:tab/></text:p>
      <text:p text:style-name="P6">Numer REGON:<text:tab/><text:tab/>.................................................</text:p>
      <text:p text:style-name="P6">Numer NIP:<text:tab/><text:tab/><text:tab/>.................................................<text:tab/></text:p>
      <text:p text:style-name="P6">KRS: <text:s text:c="41"/>…………………………..……</text:p>
      <text:p text:style-name="P8">Nr konta bankowego, na który będzie przekazywana należność za faktury:……………………………</text:p>
      <text:p text:style-name="P3"/>
      <text:p text:style-name="P3">Dane dotyczące Zamawiającego:</text:p>
      <text:p text:style-name="P10">Wojewódzki Szpital Specjalistyczny w Olsztynie</text:p>
      <text:p text:style-name="P10">ul. Żołnierska 18</text:p>
      <text:p text:style-name="P10">10 – 561 Olsztyn</text:p>
      <text:p text:style-name="P11">Strona internetowa: <text:s/>www.wss.olsztyn.pl</text:p>
      <text:p text:style-name="P11">E-mail: <text:s/>zamowienia@wss.olsztyn.pl </text:p>
      <text:p text:style-name="P11">Godziny urzędowania: 7.00 – 14.30.</text:p>
      <text:p text:style-name="P11"/>
      <text:p text:style-name="P4">Zobowiązania Wykonawcy:</text:p>
      <text:p text:style-name="P12"><text:span text:style-name="T6">Nawiązując do ogłoszenia o zamówieniu publicznym <text:s/>na </text:span><text:span text:style-name="T1">dostawę </text:span><text:span text:style-name="T3">paneli sterujących i pilotów do łóżek <text:s text:c="2"/>Proma-Reha</text:span><text:span text:style-name="T1"> <text:s/></text:span><text:span text:style-name="T4">typ PLE-E85-T </text:span><text:span text:style-name="T6">postępowanie nr </text:span><text:span text:style-name="T1">DZPZ/333/</text:span><text:span text:style-name="T3">4</text:span><text:span text:style-name="T1">9/2023 </text:span><text:span text:style-name="T6">oferujemy wykonanie zamówienia, zgodnie z wymogami Zaproszenia do złożenia oferty cenowej za cenę:</text:span></text:p>
      <text:p text:style-name="P6"/>
      <text:p text:style-name="P7">Wartość oferty <text:s/>netto .........................................................................................................................zł </text:p>
      <text:p text:style-name="P7">Stawka pod. VAT ...... %, wartość pod. VAT.................................................................................….zł</text:p>
      <text:p text:style-name="P7">Wartość <text:s text:c="2"/>oferty brutto ......................................................................................................................zł</text:p>
      <text:p text:style-name="P7"/>
      <text:p text:style-name="P4">Oświadczam, że :</text:p>
      <text:p text:style-name="P12"><text:span text:style-name="T6">- <text:s text:c="5"/>Wykonam zamówienie publiczne <text:s/>w terminie <text:s/></text:span><text:span text:style-name="T8">30</text:span><text:span text:style-name="T6"> dni od dnia podpisania umowy</text:span></text:p>
      <text:p text:style-name="P12"><text:span text:style-name="T6">- <text:s text:c="5"/></text:span><text:span text:style-name="T9">Termin gwarancji minimum 12 miesięcy (termin oferowany ………….. ….….)</text:span></text:p>
      <text:p text:style-name="P12"><text:span text:style-name="T6">- <text:s text:c="5"/></text:span><text:span text:style-name="T10">Termin płatności: </text:span><text:span text:style-name="T11">3</text:span><text:span text:style-name="T5">0 dni</text:span><text:span text:style-name="T10"> od dnia otrzymania faktury przez Zamawiającego.</text:span></text:p>
      <text:p text:style-name="P6">- <text:s text:c="3"/>Reklamacje będą załatwiane zgodnie z zapisami zawartymi w projekcie <text:s/>umowy , który <text:s/>stanowi załącznik nr 3 do Zaproszenia.</text:p>
      <text:p text:style-name="P6"/>
      <text:p text:style-name="P6"><text:soft-page-break/></text:p>
      <text:p text:style-name="P4">Osoby do kontaktów z Zamawiającym:</text:p>
      <text:p text:style-name="P9">Osoba / osoby do kontaktów z Zamawiającym odpowiedzialne za przygotowanie niniejszej oferty :</text:p>
      <text:p text:style-name="P9">.......... .......... .......... .......... .......... .......... .......... .....tel. kontaktowy……. mail: .......... ........... ………...</text:p>
      <text:p text:style-name="P7">Osoba / osoby do kontaktów z Zamawiającym odpowiedzialne za wykonanie zobowiązań umowy:</text:p>
      <text:p text:style-name="P15">.......... .......... .......... .......... .......... .......... .......... .....tel. kontaktowy……mail, : .......... .......... .............. </text:p>
      <text:p text:style-name="P4"/>
      <text:p text:style-name="P4">Oświadczenie dotyczące postanowień Zaproszenia do złożonej oferty cenowej:</text:p>
      <text:p text:style-name="P15">1. Oświadczamy, że zapoznaliśmy się z treścią Zaproszenia do złożenia oferty cenowej i <text:s/><text:line-break/> <text:s text:c="3"/>nie wnosimy żadnych zastrzeżeń oraz uzyskaliśmy niezbędne informacje do przygotowania oferty.</text:p>
      <text:p text:style-name="P15">2. Oświadczamy, że :</text:p>
      <text:p text:style-name="P20"><text:span text:style-name="T6"><text:s/></text:span><field:fieldmark text:name="__Fieldmark__135_3325770541" field:type="vnd.oasis.opendocument.field.FORMCHECKBOX"/><text:span text:style-name="T6"><text:s/>wybór oferty nie prowadzi do powstania obowiązku podatkowego u zamawiającego </text:span></text:p>
      <text:p text:style-name="P20"><text:span text:style-name="T6"><text:s/></text:span><field:fieldmark text:name="__Fieldmark__143_3325770541" field:type="vnd.oasis.opendocument.field.FORMCHECKBOX"/><text:span text:style-name="T6"><text:s/>wybór oferty <text:s/>prowadzi do powstania obowiązku podatkowego u zamawiającego </text:span></text:p>
      <text:p text:style-name="P21">Wskazać <text:s/>nazwę (rodzaj) towaru, <text:s/>dla których dostawa będzie prowadzić do jego powstania (wskazać wartość podatku) …………………………………………………………………………...…………….</text:p>
      <text:p text:style-name="P5">3. Oświadczamy, że zaoferowane produkty są zgodne z wszelkimi wymaganiami przedstawionymi przez Zamawiającego w Zaproszeniu do złożenia oferty cenowej oraz:</text:p>
      <text:p text:style-name="P12"><text:span text:style-name="T2"><text:s/></text:span><field:fieldmark text:name="__Fieldmark__155_3325770541" field:type="vnd.oasis.opendocument.field.FORMCHECKBOX"/><text:span text:style-name="T2"><text:s/></text:span><text:span text:style-name="T6">dopuszczone do obrotu w Polsce zgodnie z Ustawą z dnia 07 kwietnia 2022r. o wyrobach medycznych (Dz. U. z 2022 poz. 974) w zakresie </text:span><text:span text:style-name="T13">( podać nr części i pozycje ):</text:span></text:p>
      <text:p text:style-name="P22"><text:span text:style-name="T17">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...</text:span></text:p>
      <text:p text:style-name="P12"><text:span text:style-name="T7"><text:s/></text:span><field:fieldmark text:name="__Fieldmark__173_3325770541" field:type="vnd.oasis.opendocument.field.FORMCHECKBOX"/><text:span text:style-name="T7">są dopuszczone do obrotu w Polsce na podstawie innych, aktualnie obowiązujących przepisów …………………………………..…………………..……………………..</text:span><text:span text:style-name="T14">( podać nr części i pozycji ):</text:span></text:p>
      <text:p text:style-name="P12"><text:span text:style-name="T16">Jednocześnie oświadczamy , że w przypadku wątpliwości Zamawiającego dotyczących zgodności opisu przedmiotu zamówienia z zaoferowanym produktem, </text:span><text:span text:style-name="T15">dokumenty dopuszczające do obrotu przedmiot zamówienia</text:span><text:span text:style-name="T16"> a także próbki <text:s/></text:span><text:span text:style-name="T15">udostępnione zostaną</text:span><text:span text:style-name="T16"> na każde wezwanie Zamawiającego</text:span><text:span text:style-name="T15">.</text:span></text:p>
      <text:p text:style-name="P1"><text:span text:style-name="T1">4</text:span><text:span text:style-name="T6">. </text:span><text:span text:style-name="T21">Oświadczam, że:</text:span><text:span text:style-name="T22"> </text:span></text:p>
      <text:p text:style-name="P1"><text:span text:style-name="T2"><text:s/></text:span><field:fieldmark text:name="__Fieldmark__207_3325770541" field:type="vnd.oasis.opendocument.field.FORMCHECKBOX"/><text:span text:style-name="T22">wypełniłem obowiązki informacyjne przewidziane w art. 13 lub art. 14 RODO wobec osób fizycznych, </text:span><text:span text:style-name="T6">od których dane osobowe bezpośrednio lub pośrednio pozyskałem</text:span><text:span text:style-name="T22"> w celu ubiegania się o udzielenie zamówienia publicznego w niniejszym postępowaniu</text:span><text:span text:style-name="T6">.</text:span></text:p>
      <text:p text:style-name="P1"><text:span text:style-name="T26"><text:s/></text:span><field:fieldmark text:name="__Fieldmark__221_3325770541" field:type="vnd.oasis.opendocument.field.FORMCHECKBOX"/><text:span text:style-name="T20">obowiązki informacyjne przewidziane w art. 13 lub art. 14 RODO</text:span><text:span text:style-name="T25"> </text:span>w przedmiotowym postępowaniu nas nie dotyczą. </text:p>
      <text:p text:style-name="P3"/>
      <text:p text:style-name="P3">Ponadto oświadczam że:</text:p>
      <text:p text:style-name="P13"><text:span text:style-name="T12"><text:s/></text:span><field:fieldmark text:name="__Fieldmark__235_3325770541" field:type="vnd.oasis.opendocument.field.FORMCHECKBOX"/><text:span text:style-name="T12"><text:s/></text:span><text:span text:style-name="T24">nie </text:span><text:bookmark-start text:name="_Hlk102127870"/><text:span text:style-name="T24">występują przesłanki wykluczenia z postępowania o udzielenie zamówienia publicznego na </text:span><text:span text:style-name="T23">podstawie art. 7 ust. 1 ustawy z dnia 13 kwietnia 2022 r. o szczególnych rozwiązaniach w zakresie przeciwdziałania wspieraniu agresji na Ukrainę oraz służących ochronie bezpieczeństwa narodowego (Dz. </text:span><text:soft-page-break/><text:span text:style-name="T23">U. poz. 835).</text:span></text:p>
      <text:p text:style-name="P14"><text:bookmark-end text:name="_Hlk102127870"/><text:span text:style-name="T12"><text:s/></text:span><field:fieldmark text:name="__Fieldmark__255_3325770541" field:type="vnd.oasis.opendocument.field.FORMCHECKBOX"/><text:span text:style-name="T24">występują przesłanki wykluczenia z postępowania o udzielenie zamówienia publicznego na podstawie art. 7 ust. 1 ustawy z dnia 13 kwietnia 2022 r. o szczególnych rozwiązaniach w zakresie przeciwdziałania wspieraniu agresji na Ukrainę oraz służących ochronie bezpieczeństwa narodowego (Dz. U. poz. 835).</text:span></text:p>
      <text:p text:style-name="P16">Podać przesłanki: …………………………</text:p>
      <text:p text:style-name="P19"><text:span text:style-name="T1">5. Oświadczamy, że</text:span><text:span text:style-name="T6"> wymagania określone w Zaproszeniu do złożenia oferty cenowej <text:line-break/> oraz postanowienia umowy zostały przez nas zaakceptowane bez <text:line-break/> zastrzeżeń i zobowiązujemy się w przypadku wyboru naszej oferty do zawarcia umowy w <text:s/>miejscu i terminie wyznaczonym przez Zamawiającego. </text:span></text:p>
      <text:p text:style-name="P5">6. Informujemy, że : <text:s/></text:p>
      <text:p text:style-name="P22"><text:span text:style-name="T19"><text:s/></text:span><field:fieldmark text:name="__Fieldmark__273_3325770541" field:type="vnd.oasis.opendocument.field.FORMCHECKBOX"/><text:span text:style-name="T19">dokumenty, oświadczenia </text:span><text:span text:style-name="T18">( wymienić jakie ) </text:span><text:span text:style-name="T19">: ……………………………………………………… </text:span></text:p>
      <text:p text:style-name="P22"><text:span text:style-name="T19">dostępne są na stronie </text:span><text:span text:style-name="T18">(podać adres strony internetowej ) : ………………………………………………….</text:span></text:p>
      <text:p text:style-name="P22"><text:span text:style-name="T19"><text:s/></text:span><field:fieldmark text:name="__Fieldmark__291_3325770541" field:type="vnd.oasis.opendocument.field.FORMCHECKBOX"/><text:span text:style-name="T19">dokumenty, oświadczenia </text:span><text:span text:style-name="T18">( wymienić jakie ) </text:span><text:span text:style-name="T19">: ……………………………………………………… </text:span></text:p>
      <text:p text:style-name="P22"><text:span text:style-name="T19">dostępne są w dokumentacji przechowywanej przez <text:s/>Zamawiającego w postępowaniu nr </text:span><text:span text:style-name="T18">(podać numer postępowania ) : …………………………………………………………………………………………….</text:span></text:p>
      <text:p text:style-name="P4">Dokumenty:</text:p>
      <text:p text:style-name="P7">Na potwierdzenie spełnienia wymagań do oferty załączam: </text:p>
      <text:p text:style-name="P15">.......... .......... .......... .......... .......... .......... .......... .......... ..........</text:p>
      <text:p text:style-name="P15">.......... .......... .......... .......... .......... .......... .......... .......... .......... </text:p>
      <text:p text:style-name="P15">.......... .......... .......... .......... .......... .......... .......... .......... .......... </text:p>
      <text:p text:style-name="P4">Zastrzeżenie Wykonawcy:</text:p>
      <text:p text:style-name="P7">Niżej wymienione dokumenty składające się na ofertę nie mogą być ogólnie udostępnione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Inne informacje Wykonawcy: </text:p>
      <text:p text:style-name="P15">……………………………………………………………………………………….…………………</text:p>
      <text:p text:style-name="P17"><text:s text:c="5"/></text:p>
      <text:p text:style-name="P17"><text:s/></text:p>
      <text:p text:style-name="P17"/>
      <text:p text:style-name="P17"/>
      <text:p text:style-name="P17">______________________________ <text:s text:c="75"/>_____________________________</text:p>
      <text:p text:style-name="P18"><text:s text:c="14"/>Imiona i nazwiska osób <text:tab/><text:tab/> <text:s text:c="51"/>Czytelne podpisy osób uprawnionych do </text:p>
      <text:p text:style-name="P18">uprawnionych do reprezentowania Wykonawcy <text:s text:c="73"/>reprezentowania Wykonawcy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4-26T10:46:31.876000000</dc:date>
    <meta:editing-duration>PT10M53S</meta:editing-duration>
    <meta:editing-cycles>6</meta:editing-cycles>
    <meta:document-statistic meta:table-count="0" meta:image-count="0" meta:object-count="0" meta:page-count="3" meta:paragraph-count="74" meta:word-count="715" meta:character-count="6701" meta:non-whitespace-character-count="5705"/>
  </office:meta>
</office:document-meta>
</file>